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585 Verleende watervergunning dempen en graven watergangen, verplaatsen dam met duiker Klei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gangen en het verplaatsen van een dam met duiker nabij Kleiweg 6 in Anna Paulowna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52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5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52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585 Verleende watervergunning dempen en graven watergangen, verplaatsen dam met duiker Kleiweg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52</meta:user-defined>
    <meta:user-defined meta:name="OVERHEIDop.WsbID/DC.identifier">wsb-2015-375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1LA 6</meta:user-defined>
    <meta:user-defined meta:name="OVERHEIDop.woonplaats">Anna Paulowna</meta:user-defined>
    <meta:user-defined meta:name="OVERHEIDop.straatnaam">Klei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152 542762</meta:user-defined>
    <meta:user-defined meta:name="OVERHEIDop.versieInformatie"/>
  </office:meta>
</office:document-meta>
</file>