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drie middenspanningskabels Kwikstaartlaan en Krommerijnlaan 52 Zeist (code 890069)</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leggen van drie middenspanningskabels, op de locatie Kwikstaartlaan en Krommerijnlaan 52 in de gemeente Zeist. Dit besluit is verzonden op 16 januari 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75</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5</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5</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drie middenspanningskabels Kwikstaartlaan en Krommerijnlaan 52 Zeist (code 89006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75</meta:user-defined>
    <meta:user-defined meta:name="OVERHEIDop.WsbID/DC.identifier">wsb-2015-37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04GS 26</meta:user-defined>
    <meta:user-defined meta:name="OVERHEIDop.woonplaats">Zeist</meta:user-defined>
    <meta:user-defined meta:name="OVERHEIDop.straatnaam">Kwikstaart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6</meta:user-defined>
    <meta:user-defined meta:name="xs:date/OVERHEIDop.einddatum">2015-02-27</meta:user-defined>
    <meta:user-defined meta:name="OVERHEID.EPSG28992/DC.spatial">142821 455459</meta:user-defined>
    <meta:user-defined meta:name="OVERHEIDop.versieInformatie"/>
  </office:meta>
</office:document-meta>
</file>