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iddenzwet 50 gemeente Wateringen (Westland)</text:p>
      <text:section text:name="zakelijke-mededeling_id1-3-2" text:style-name="zakelijke-mededeling">
        <text:section text:name="zakelijke-mededeling-tekst_id1-3-2-1" text:style-name="zakelijke-mededeling-tekst">
          <text:section text:name="tekst_id1-3-2-1-1" text:style-name="tekst">
            <text:p text:style-name="common-al">1196336</text:p>
            <text:p text:style-name="common-al">Het college van dijkgraaf en hoogheemraden van Delfland heeft het besluit genomen om de vergunning d.d. 21 februari 2014 met kenmerk 1080447/1351630 van gemeente Westland te wijzigen voor het aanleggen en hebben van een geluidsscherm op de locatie Middenzwet 50 gemeente Wateringen (West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4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4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4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iddenzwet 50 gemeente Wateringen (West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47</meta:user-defined>
    <meta:user-defined meta:name="OVERHEIDop.WsbID/DC.identifier">wsb-2015-3747</meta:user-defined>
    <meta:user-defined meta:name="OVERHEID.Waterschap/DC.creator">Hoogheemraadschap van Delfland</meta:user-defined>
    <meta:user-defined meta:name="OVERHEID.TaxonomieBeleidsagenda/OVERHEID.category">Bestuur | Waterschappen</meta:user-defined>
    <meta:user-defined meta:name="OVERHEIDop.referentienummer">1196336</meta:user-defined>
    <meta:user-defined meta:name="DCTERMS.abstract">Hoogheemraadschap van Delfland - Definitief besluit Middenzwet 50 gemeente Wateringen (West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91CA 7</meta:user-defined>
    <meta:user-defined meta:name="OVERHEIDop.woonplaats">Wateringen</meta:user-defined>
    <meta:user-defined meta:name="OVERHEIDop.straatnaam">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2</meta:user-defined>
    <meta:user-defined meta:name="OVERHEIDop.externeBijlage">exb-2015-11812</meta:user-defined>
    <meta:user-defined meta:name="OVERHEIDop.externeBijlage">exb-2015-11813</meta:user-defined>
    <meta:user-defined meta:name="OVERHEID.EPSG28992/DC.spatial">78623 448980</meta:user-defined>
    <meta:user-defined meta:name="OVERHEIDop.versieInformatie"/>
  </office:meta>
</office:document-meta>
</file>