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300 Verleende watervergunning aanleg drie kunstgrasvelden sportpark Immerhorn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drie kunstgrasvelden op het sportpark Immerhorn en ophoging van de naastgelegen ligweide aan de Immerhornweg 1 in Enkhuizen, waarbij de werkzaamheden worden uitgevoerd in de primaire waterkering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4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300 Verleende watervergunning aanleg drie kunstgrasvelden sportpark Immerhorn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46</meta:user-defined>
    <meta:user-defined meta:name="OVERHEIDop.WsbID/DC.identifier">wsb-2015-37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Immerhor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8173 525406</meta:user-defined>
    <meta:user-defined meta:name="OVERHEIDop.versieInformatie"/>
  </office:meta>
</office:document-meta>
</file>