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771 Verleende watervergunning dempen waterlopen Oosterweg E12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waterlopen en ter compensatie hiervan het verbreden van een waterloop nabij Oosterweg E12 in de Purmer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4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4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4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771 Verleende watervergunning dempen waterlopen Oosterweg E12,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44</meta:user-defined>
    <meta:user-defined meta:name="OVERHEIDop.WsbID/DC.identifier">wsb-2015-37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1AN 12</meta:user-defined>
    <meta:user-defined meta:name="OVERHEIDop.woonplaats">Purmer</meta:user-defined>
    <meta:user-defined meta:name="OVERHEIDop.straatnaam">Oosterweg 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545 500815</meta:user-defined>
    <meta:user-defined meta:name="OVERHEIDop.versieInformatie"/>
  </office:meta>
</office:document-meta>
</file>