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3027 Verleende watervergunning leggen kabel en leiding Noordeinde,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en leiding zowel in de lengterichting als haaks op de nabij gelegen primaire waterkering bij Noordeinde 107 in Volendam. Vergunning verzonden op 4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41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4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4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3027 Verleende watervergunning leggen kabel en leiding Noordeinde,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41</meta:user-defined>
    <meta:user-defined meta:name="OVERHEIDop.WsbID/DC.identifier">wsb-2015-374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31GE 107</meta:user-defined>
    <meta:user-defined meta:name="OVERHEIDop.woonplaats">Volendam</meta:user-defined>
    <meta:user-defined meta:name="OVERHEIDop.straatnaam">Noordein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4425 501712</meta:user-defined>
    <meta:user-defined meta:name="OVERHEIDop.versieInformatie"/>
  </office:meta>
</office:document-meta>
</file>