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316 Verleende watervergunning tijdelijk plaatsen duikers Drechterlandseweg en Westfrisia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duikers tijdens de voorbelastingsfase, ter hoogte van Drechterlandseweg en Westfrisiaweg in Hoogkarspel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4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316 Verleende watervergunning tijdelijk plaatsen duikers Drechterlandseweg en Westfrisia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40</meta:user-defined>
    <meta:user-defined meta:name="OVERHEIDop.WsbID/DC.identifier">wsb-2015-37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waagdijk-Oost</meta:user-defined>
    <meta:user-defined meta:name="OVERHEIDop.straatnaam">Drechterlands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162 523544</meta:user-defined>
    <meta:user-defined meta:name="OVERHEIDop.versieInformatie"/>
  </office:meta>
</office:document-meta>
</file>