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van een lagedrukgasleiding t.b.v. een huisaansluiting Mastwijkerdijk 138A Montfoort (code 877413)</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leggen van een lagedrukgasleiding t.b.v. een huisaansluiting, op de locatie Mastwijkerdijk 138A in de gemeente Montfoort. Dit besluit is verzonden op 16 januari 2015.</text:p>
            <text:p text:style-name="common-al">
            <text:span text:style-name="nadrukvet">Stukken inzien
</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7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van een lagedrukgasleiding t.b.v. een huisaansluiting Mastwijkerdijk 138A Montfoort (code 8774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74</meta:user-defined>
    <meta:user-defined meta:name="OVERHEIDop.WsbID/DC.identifier">wsb-2015-37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7BT 138</meta:user-defined>
    <meta:user-defined meta:name="OVERHEIDop.woonplaats">Montfoort</meta:user-defined>
    <meta:user-defined meta:name="OVERHEIDop.straatnaam">Mastwijk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6</meta:user-defined>
    <meta:user-defined meta:name="xs:date/OVERHEIDop.einddatum">2015-02-27</meta:user-defined>
    <meta:user-defined meta:name="OVERHEID.EPSG28992/DC.spatial">126449 451993</meta:user-defined>
    <meta:user-defined meta:name="OVERHEIDop.versieInformatie"/>
  </office:meta>
</office:document-meta>
</file>