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22616 Verleende watervergunning tijdelijk plaatsen van dam met duiker t.h.v. Streekweg, Hoogkarspel</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tijdelijk plaatsen van een dam met duiker ten behoeve van de aanleg van een werkweg in het kader van de realisatie van de Westfrisiaweg, ter hoogte van Streekweg 64 in Hoogkarspel. Vergunning verzonden op 4-5-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3739</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739</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739</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22616 Verleende watervergunning tijdelijk plaatsen van dam met duiker t.h.v. Streekweg, Hoogkarspe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15</meta:user-defined>
    <meta:user-defined meta:name="OVERHEIDop.publicationIssue">3739</meta:user-defined>
    <meta:user-defined meta:name="OVERHEIDop.WsbID/DC.identifier">wsb-2015-3739</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616AL 62</meta:user-defined>
    <meta:user-defined meta:name="OVERHEIDop.woonplaats">Hoogkarspel</meta:user-defined>
    <meta:user-defined meta:name="OVERHEIDop.straatnaam">Streekwe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39576 522683</meta:user-defined>
    <meta:user-defined meta:name="OVERHEIDop.versieInformatie"/>
  </office:meta>
</office:document-meta>
</file>