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478 ingevolge de Keur waterschap Brabantse Delta voor het overschrijden van de op de Mark en Dintel (riviervakken II, III, IV, VI en VII) ter plaatse toegestane afmetingen, met het motorbeunschip "Variatie" met scheepsnummer 2325194 vanaf Mandersluis naar Betoncentrale “De Mark” en leeg doorvaren naar Oosterhout. </text:p>
      <text:section text:name="zakelijke-mededeling_id1-3-2" text:style-name="zakelijke-mededeling">
        <text:section text:name="zakelijke-mededeling-tekst_id1-3-2-1" text:style-name="zakelijke-mededeling-tekst">
          <text:section text:name="tekst_id1-3-2-1-1" text:style-name="tekst">
            <text:p text:style-name="common-al">Besluitnummer 15UT005478 bekend gemaakt op 8 mei 2015 voor het overschrijden van de op de Mark en Dintel (riviervakken II, III, IV, VI en VII) ter plaatse toegestane afmetingen, met het motorbeunschip "Variatie" met scheepsnummer 2325194 vanaf Mandersluis naar Betoncentrale “De Mark” en leeg doorvaren naar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73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478 ingevolge de Keur waterschap Brabantse Delta voor het overschrijden van de op de Mark en Dintel (riviervakken II, III, IV, VI en VII) ter plaatse toegestane afmetingen, met het motorbeunschip "Variatie" met scheepsnummer 2325194 vanaf Mandersluis naar Betoncentrale “De Mark” en leeg doorvaren naar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37</meta:user-defined>
    <meta:user-defined meta:name="OVERHEIDop.WsbID/DC.identifier">wsb-2015-373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Wagenbergse 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8</meta:user-defined>
    <meta:user-defined meta:name="xs:date/OVERHEIDop.einddatum">2015-06-19</meta:user-defined>
    <meta:user-defined meta:name="OVERHEIDop.externeBijlage">exb-2015-11807</meta:user-defined>
    <meta:user-defined meta:name="OVERHEID.EPSG28992/DC.spatial">112103 404642</meta:user-defined>
    <meta:user-defined meta:name="OVERHEIDop.versieInformatie"/>
  </office:meta>
</office:document-meta>
</file>