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4374 Verleende watervergunning aanbrengen dammen met duikers Natuurontwikkelingsproject Duinrand Bakk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dammen met duikers waarvan een voorzien van een stuwbak, het afdichten van een duiker, het verplaatsen en aanbrengen van een stuw, de aanleg van natuurvriendelijke oevers en het graven van een waterloop in het kader van het Natuurontwikkelingsproject Duinrand Bakkum Fase 2 nabij het Zeerijdtsdijkje in Bakkum. Vergunning verzonden op 8-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3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4374 Verleende watervergunning aanbrengen dammen met duikers Natuurontwikkelingsproject Duinrand Bakk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36</meta:user-defined>
    <meta:user-defined meta:name="OVERHEIDop.WsbID/DC.identifier">wsb-2015-373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01MV 1</meta:user-defined>
    <meta:user-defined meta:name="OVERHEIDop.woonplaats">Castricum</meta:user-defined>
    <meta:user-defined meta:name="OVERHEIDop.straatnaam">Jan Miessenl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5675 509383</meta:user-defined>
    <meta:user-defined meta:name="OVERHEIDop.versieInformatie"/>
  </office:meta>
</office:document-meta>
</file>