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4598 Verleende watervergunning maken steigers en overige voorzieningen ten behoeve van kanoroutes, 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steigers en overige voorzieningen en plaatsen van bebording langs, ter plaatse van en in waterlopen en op waterkeringen op diverse plaatsen langs de Ringsloot van de Bergermeer en een zijtak van de Bergermeer (steigers ter plaatse van Sluispolder, Groeneweg bij Hagemansbrug, De Voert, ter hoogte van viersprong Wimmenummervaart, Defensiegemaal ten oosten Kolonel Sneepweg) in verband met en ten behoeve van kanoroutes, in Bergen. Vergunning verzonden op 8-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3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4598 Verleende watervergunning maken steigers en overige voorzieningen ten behoeve van kanoroutes, 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35</meta:user-defined>
    <meta:user-defined meta:name="OVERHEIDop.WsbID/DC.identifier">wsb-2015-373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61PJ 1 l13</meta:user-defined>
    <meta:user-defined meta:name="OVERHEIDop.woonplaats">Bergen</meta:user-defined>
    <meta:user-defined meta:name="OVERHEIDop.straatnaam">Kolonel Sneep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398 518236</meta:user-defined>
    <meta:user-defined meta:name="OVERHEIDop.versieInformatie"/>
  </office:meta>
</office:document-meta>
</file>