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679 Verleende watervergunning dempen, graven en verbreden waterlopen en diverse werkzaamheden Banweg, Egmond aan den Hoe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graven en verbreden van waterlopen, gedeeltelijk in verband met verhardingstoename door de bouw van een potstal, en de bouw van deze stal nabij een waterkering, en het maken van een dam/duiker bij Banweg 2 in Egmond aan den Hoef. Vergunning verzonden op 4-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3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679 Verleende watervergunning dempen, graven en verbreden waterlopen en diverse werkzaamheden Banweg, Egmond aan den Hoe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1</meta:user-defined>
    <meta:user-defined meta:name="OVERHEIDop.WsbID/DC.identifier">wsb-2015-373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34PS 3</meta:user-defined>
    <meta:user-defined meta:name="OVERHEIDop.woonplaats">Egmond aan den Hoef</meta:user-defined>
    <meta:user-defined meta:name="OVERHEIDop.straatnaam">Ba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6235 517446</meta:user-defined>
    <meta:user-defined meta:name="OVERHEIDop.versieInformatie"/>
  </office:meta>
</office:document-meta>
</file>