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539 Verleende watervergunning aanbrengen of verplaatsen hemelwaterlozingsput, realiseren dam met duiker nabij Kolonel Sneepweg, 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of verplaatsen van hemelwaterlozingspunten en het realiseren van een dam  met duiker ten behoeve plaatsen hekwerk en ter compensatie hiervan het verbreden van een waterloop  nabij de Kolonel Sneepweg in Bergen. Vergunning verzonden op 4-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3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539 Verleende watervergunning aanbrengen of verplaatsen hemelwaterlozingsput, realiseren dam met duiker nabij Kolonel Sneepweg, 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0</meta:user-defined>
    <meta:user-defined meta:name="OVERHEIDop.WsbID/DC.identifier">wsb-2015-373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1PJ 1 th2</meta:user-defined>
    <meta:user-defined meta:name="OVERHEIDop.woonplaats">Bergen</meta:user-defined>
    <meta:user-defined meta:name="OVERHEIDop.straatnaam">Kolonel Sneep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393 518227</meta:user-defined>
    <meta:user-defined meta:name="OVERHEIDop.versieInformatie"/>
  </office:meta>
</office:document-meta>
</file>