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drie laagspanningskabels en het plaatsen van een laagspanningsverdeelkast (zes richtingen) Bedrijventerrein ’t Klooster Nieuwegein (code 873669)</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leggen van drie laagspanningskabels en het plaatsen van een laagspanningsverdeelkast (zes richtingen), op de locatie bedrijventerrein ‘t Klooster in de gemeente Nieuwegein.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drie laagspanningskabels en het plaatsen van een laagspanningsverdeelkast (zes richtingen) Bedrijventerrein ’t Klooster Nieuwegein (code 8736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3</meta:user-defined>
    <meta:user-defined meta:name="OVERHEIDop.WsbID/DC.identifier">wsb-2015-37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9NH 7001</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36341 448027</meta:user-defined>
    <meta:user-defined meta:name="OVERHEIDop.versieInformatie"/>
  </office:meta>
</office:document-meta>
</file>