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23804 Verleende watervergunning hebben onderbemaling met bijbehorende werken ten oosten van De Leek, nabij Dorpsstraat Holysloot,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, het hebben van een onderbemaling (4 ha) met bijbehorende werken ten oosten van De Leek, nabij Dorpsstraat Holysloot 65 in Amsterdam (ambtshalve peilafwijking Waterland GPG-A-2929), ter plaatse van de percelen kadastraal bekend gemeente Ransdorp, sectie G nummers 744, 748,761,762, 662 en 754. Vergunning verzonden op 4-5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3728</text:span><text:line-break/><text:date style:data-style-name="dag" text:fixed="true" text:date-value="2015-05-15"/><text:line-break/><text:date style:data-style-name="jaar" text:fixed="true" text:date-value="2015-05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728</text:span><text:date style:data-style-name="nicedate" text:fixed="true" text:date-value="201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23804 Verleende watervergunning hebben onderbemaling met bijbehorende werken ten oosten van De Leek, nabij Dorpsstraat Holysloot,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5-15</meta:user-defined>
    <meta:user-defined meta:name="OVERHEIDop.publicationIssue">3728</meta:user-defined>
    <meta:user-defined meta:name="OVERHEIDop.WsbID/DC.identifier">wsb-2015-372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028BC 65</meta:user-defined>
    <meta:user-defined meta:name="OVERHEIDop.woonplaats">Amsterdam</meta:user-defined>
    <meta:user-defined meta:name="OVERHEIDop.straatnaam">Dorpsstraat Holysloot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31496 491619</meta:user-defined>
    <meta:user-defined meta:name="OVERHEIDop.versieInformatie"/>
  </office:meta>
</office:document-meta>
</file>