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4789 Verleende watervergunning vervangen beschoeiing Akker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Akker 3 in Stompetoren. Vergunning verzonden op 8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2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4789 Verleende watervergunning vervangen beschoeiing Akker,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25</meta:user-defined>
    <meta:user-defined meta:name="OVERHEIDop.WsbID/DC.identifier">wsb-2015-37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1GP 4</meta:user-defined>
    <meta:user-defined meta:name="OVERHEIDop.woonplaats">Stompetoren</meta:user-defined>
    <meta:user-defined meta:name="OVERHEIDop.straatnaam">Oterlek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76 514265</meta:user-defined>
    <meta:user-defined meta:name="OVERHEIDop.versieInformatie"/>
  </office:meta>
</office:document-meta>
</file>