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421 Verleende watervergunning steiger Noordhollands Kanaal t.h.v. Kanaaldijk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r hoogte van het perceel Kanaaldijk 5 in West-Graftdijk (steiger 20)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421 Verleende watervergunning steiger Noordhollands Kanaal t.h.v. Kanaaldijk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4</meta:user-defined>
    <meta:user-defined meta:name="OVERHEIDop.WsbID/DC.identifier">wsb-2015-37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G 9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81 507148</meta:user-defined>
    <meta:user-defined meta:name="OVERHEIDop.versieInformatie"/>
  </office:meta>
</office:document-meta>
</file>