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370 Verleende watervergunning plaatsen wiepen beschoeiing Molendijk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wiepen beschoeiing in een regionale waterkering bij Molendijk 8 in Schermerhorn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2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370 Verleende watervergunning plaatsen wiepen beschoeiing Molendijk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22</meta:user-defined>
    <meta:user-defined meta:name="OVERHEIDop.WsbID/DC.identifier">wsb-2015-372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6WE 4</meta:user-defined>
    <meta:user-defined meta:name="OVERHEIDop.woonplaats">Schermerhorn</meta:user-defined>
    <meta:user-defined meta:name="OVERHEIDop.straatnaam">Westmijz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965 512829</meta:user-defined>
    <meta:user-defined meta:name="OVERHEIDop.versieInformatie"/>
  </office:meta>
</office:document-meta>
</file>