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916 Verleende watervergunning graven twee lasgaten, uitnemen kabel nabij Slingerdijk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twee lasgaten en het uitnemen van een kabel in een regionale waterkering nabij Slingerdijk 5 in Oterleek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2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916 Verleende watervergunning graven twee lasgaten, uitnemen kabel nabij Slingerdijk,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21</meta:user-defined>
    <meta:user-defined meta:name="OVERHEIDop.WsbID/DC.identifier">wsb-2015-372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2ED 5</meta:user-defined>
    <meta:user-defined meta:name="OVERHEIDop.woonplaats">Oterleek</meta:user-defined>
    <meta:user-defined meta:name="OVERHEIDop.straatnaam">Sling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222 516640</meta:user-defined>
    <meta:user-defined meta:name="OVERHEIDop.versieInformatie"/>
  </office:meta>
</office:document-meta>
</file>