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3281 Verleende watervergunning steiger Noordhollands Kanaal nabij Zuiderstraat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steiger boven en op de kant van het Noordhollands Kanaal nabij het perceel Zuiderstraat 69 in West-Graftdijk (steiger 13). Vergunning verzonden op 8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20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2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2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3281 Verleende watervergunning steiger Noordhollands Kanaal nabij Zuiderstraat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20</meta:user-defined>
    <meta:user-defined meta:name="OVERHEIDop.WsbID/DC.identifier">wsb-2015-372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H 103b</meta:user-defined>
    <meta:user-defined meta:name="OVERHEIDop.woonplaats">West-Graft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758 507548</meta:user-defined>
    <meta:user-defined meta:name="OVERHEIDop.versieInformatie"/>
  </office:meta>
</office:document-meta>
</file>