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3248 Verleende watervergunning steiger Noordhollands Kanaal t.o. Zuiderstraat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bben van een steiger op de kant van het Noordhollands Kanaal tegenover het perceel Zuiderstraat 3 in West-Graftdijk (steiger 1). Vergunning verzonden op 4-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719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1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1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3248 Verleende watervergunning steiger Noordhollands Kanaal t.o. Zuiderstraat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19</meta:user-defined>
    <meta:user-defined meta:name="OVERHEIDop.WsbID/DC.identifier">wsb-2015-371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6MJ 3</meta:user-defined>
    <meta:user-defined meta:name="OVERHEIDop.woonplaats">West-Graftdijk</meta:user-defined>
    <meta:user-defined meta:name="OVERHEIDop.straatnaam">Zuider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958 507259</meta:user-defined>
    <meta:user-defined meta:name="OVERHEIDop.versieInformatie"/>
  </office:meta>
</office:document-meta>
</file>