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5423 ingevolge de Keur waterschap Brabantse Delta voor het uitbreiden van een bestaande woning aan de Helsedijk 73 in Willemstad en het verdiept uitgraven van een tuinpad, beide in de waterkeringszone van een compartimenteringskering, bij ons waterschap bekend als de Ruigenhilse Drogedijk (dijkvak S39)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5UT005423 bekend gemaakt op 7 mei 2015 voor het uitbreiden van een bestaande woning aan de Helsedijk 73 in Willemstad en het verdiept uitgraven van een tuinpad, beide in de waterkeringszone van een compartimenteringskering, bij ons waterschap bekend als de Ruigenhilse Drogedijk (dijkvak S39) in de gemeente Moerd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711</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11</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11</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5423 ingevolge de Keur waterschap Brabantse Delta voor het uitbreiden van een bestaande woning aan de Helsedijk 73 in Willemstad en het verdiept uitgraven van een tuinpad, beide in de waterkeringszone van een compartimenteringskering, bij ons waterschap bekend als de Ruigenhilse Drogedijk (dijkvak S39) in de gemeente Moer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11</meta:user-defined>
    <meta:user-defined meta:name="OVERHEIDop.WsbID/DC.identifier">wsb-2015-371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97SJ 73</meta:user-defined>
    <meta:user-defined meta:name="OVERHEIDop.woonplaats">Willemstad</meta:user-defined>
    <meta:user-defined meta:name="OVERHEIDop.straatnaam">Hels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07</meta:user-defined>
    <meta:user-defined meta:name="xs:date/OVERHEIDop.einddatum">2015-06-18</meta:user-defined>
    <meta:user-defined meta:name="OVERHEIDop.externeBijlage">exb-2015-11782</meta:user-defined>
    <meta:user-defined meta:name="OVERHEID.EPSG28992/DC.spatial">88486 410595</meta:user-defined>
    <meta:user-defined meta:name="OVERHEIDop.versieInformatie"/>
  </office:meta>
</office:document-meta>
</file>