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70 het tijdelijk aanbrengen van een afvoerleiding en een jumper ter hoogte van Zijkanaal C-weg nr. 8a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5 een vergunning verleend aan Heijmans Intergrale Projecten B.V. voor het aanbrengen, tijdelijk hebben en weer wegnemen van een afvoerleiding en een jumper in de kern- en beschermingszone van de regionale waterkering van de Houtrakpolder met Zijkanaal C ( Noordzeekanaalboezem). Een en ander nabij Zijkanaal C-weg nr. 8a te Spaarndam (ter hoogte van mastlocatie 18 TenneT Randstad Noord 380 kV) in de gemeente Haarlemmerliede en Spaarnwoude.</text:p>
            <text:p text:style-name="common-al"/>
            <text:p text:style-name="common-al">De stukken liggen tot en met 22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70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70 het tijdelijk aanbrengen van een afvoerleiding en een jumper ter hoogte van Zijkanaal C-weg nr. 8a te Spaar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708</meta:user-defined>
    <meta:user-defined meta:name="OVERHEIDop.WsbID/DC.identifier">wsb-2015-370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4KA 14d</meta:user-defined>
    <meta:user-defined meta:name="OVERHEIDop.woonplaats">Spaarndam</meta:user-defined>
    <meta:user-defined meta:name="OVERHEIDop.straatnaam">Zijkanaal c</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77</meta:user-defined>
    <meta:user-defined meta:name="OVERHEID.EPSG28992/DC.spatial">109930 493920</meta:user-defined>
    <meta:user-defined meta:name="OVERHEIDop.versieInformatie"/>
  </office:meta>
</office:document-meta>
</file>