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41 het tijdelijk aanleggen van een brug nabij de tijdelijke toegangsweg vanaf de Rietpolderweg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5 een vergunning verleend aan Dura Vermeer Ondergrondse Infra B.V. voor het aanleggen en tijdelijk, tot uiterlijk 31 juli 2015, hebben van een brug door middel van draglineschotten in de kern- en beschermingszone van een overige watergang. Een en ander nabij de tijdelijke toegangsweg vanaf de Rietpolderweg te Leidschendam, ter ontsluiting van het perceel gemeente Leiden, sectie V, nummer 2178.</text:p>
            <text:p text:style-name="common-al"/>
            <text:p text:style-name="common-al">De stukken liggen tot en met 22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11 me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70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41 het tijdelijk aanleggen van een brug nabij de tijdelijke toegangsweg vanaf de Rietpolderweg te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707</meta:user-defined>
    <meta:user-defined meta:name="OVERHEIDop.WsbID/DC.identifier">wsb-2015-370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eidschendam</meta:user-defined>
    <meta:user-defined meta:name="OVERHEIDop.straatnaam">Blei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76</meta:user-defined>
    <meta:user-defined meta:name="OVERHEID.EPSG28992/DC.spatial">92114 459974</meta:user-defined>
    <meta:user-defined meta:name="OVERHEIDop.versieInformatie"/>
  </office:meta>
</office:document-meta>
</file>