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490 het dempen en graven van oppervlaktewater ter hoogte van Olivier van Noortstraat 5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ei 2015 een vergunning verleend aan Van der Wiel Infra &amp; Milieu voor het dempen van 46 m² oppervlaktewater alsmede het graven en hebben van een 49 m² oppervlaktewater in de kern- en beschermingszone van de primaire watergang. Een en ander nabij de Olivier van Noortstraat 5 in Hillegom.</text:p>
            <text:p text:style-name="common-al"/>
            <text:p text:style-name="common-al">De stukken liggen tot en met 22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H. van Joolingen van de afdeling Vergunningverlening &amp; Handhaving, telefoon 071-3063481.</text:p>
            <text:p text:style-name="common-al"/>
            <text:p text:style-name="common-al">Leiden, 11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70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0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0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90 het dempen en graven van oppervlaktewater ter hoogte van Olivier van Noortstraat 5 in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706</meta:user-defined>
    <meta:user-defined meta:name="OVERHEIDop.WsbID/DC.identifier">wsb-2015-370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2AE 5</meta:user-defined>
    <meta:user-defined meta:name="OVERHEIDop.woonplaats">Hillegom</meta:user-defined>
    <meta:user-defined meta:name="OVERHEIDop.straatnaam">Olivier van Noort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75</meta:user-defined>
    <meta:user-defined meta:name="OVERHEID.EPSG28992/DC.spatial">99829 479364</meta:user-defined>
    <meta:user-defined meta:name="OVERHEIDop.versieInformatie"/>
  </office:meta>
</office:document-meta>
</file>