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64 het graven van oppervlaktewater ter plaatse van Korteraarseweg 110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5 een vergunning verleend voor voor het vergraven van land tot een strekking watergang van 31 m lang en 3 m breed en het daardoor hebben van 92,80 m² nieuw overige oppervlaktewater, gedeeltelijk in de kern- en beschermingszone van een primaire watergang en in de beschermingszone van de regionale waterkering van de polder Nieuwkoop.</text:p>
            <text:p text:style-name="common-al"/>
            <text:p text:style-name="common-al">Eén en ander ter plaatse van de Korteraarseweg tegenover perceel nr. 110 kadastraal bekend Ter Aar, sectie B nr. 4770 in de gemeente Nieuwkoop.</text:p>
            <text:p text:style-name="common-al"/>
            <text:p text:style-name="common-al">De stukken liggen tot en met 2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70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64 het graven van oppervlaktewater ter plaatse van Korteraarseweg 110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704</meta:user-defined>
    <meta:user-defined meta:name="OVERHEIDop.WsbID/DC.identifier">wsb-2015-370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GP 110</meta:user-defined>
    <meta:user-defined meta:name="OVERHEIDop.woonplaats">Ter Aar</meta:user-defined>
    <meta:user-defined meta:name="OVERHEIDop.straatnaam">Korteraa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73</meta:user-defined>
    <meta:user-defined meta:name="OVERHEID.EPSG28992/DC.spatial">109878 464274</meta:user-defined>
    <meta:user-defined meta:name="OVERHEIDop.versieInformatie"/>
  </office:meta>
</office:document-meta>
</file>