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416 het uitvoeren van ontgravingswerkzaamheden ter plaatse van Abessinië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mei 2015 een vergunning verleend aan Gasunie Transport Services B.V. voor het uitvoeren van ontgravingswerkzaamheden in de kern- en beschermingszone van een regionale waterkering. Een en ander ter plaatse van Abessinië in Reeuwijk.</text:p>
            <text:p text:style-name="common-al"/>
            <text:p text:style-name="common-al">De stukken liggen tot en met 22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11 me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70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0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0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16 het uitvoeren van ontgravingswerkzaamheden ter plaatse van Abessinië in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703</meta:user-defined>
    <meta:user-defined meta:name="OVERHEIDop.WsbID/DC.identifier">wsb-2015-370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eeuwijk</meta:user-defined>
    <meta:user-defined meta:name="OVERHEIDop.straatnaam">Abessinië</meta:user-defined>
    <meta:user-defined meta:name="OVERHEIDop.woonplaats">Reeuwijk</meta:user-defined>
    <meta:user-defined meta:name="OVERHEIDop.straatnaam">Abessinië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772</meta:user-defined>
    <meta:user-defined meta:name="OVERHEID.EPSG28992/DC.spatial">111778 452097</meta:user-defined>
    <meta:user-defined meta:name="OVERHEID.EPSG28992/DC.spatial">111778 452097</meta:user-defined>
    <meta:user-defined meta:name="OVERHEIDop.versieInformatie"/>
  </office:meta>
</office:document-meta>
</file>