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411 het aanleggen van een horecavoorziening en parkeerruimte langs de Aziëweg te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mei 2015 een vergunning verleend aan gemeente Zoetermeer voor het aanleggen en hebben van een horecavoorziening en parkeerruimte met een verhard oppervlak van 1.920 m² deels in de beschermingszone van de primaire watergang en in kwelgevoelig gebied. Een en ander ter plaatse van kadastraal perceel sectie A nummer 3533, langs de Aziëweg in Zoetermeer.</text:p>
            <text:p text:style-name="common-al"/>
            <text:p text:style-name="common-al">De stukken liggen tot en met 22 jun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J. Hartman van de afdeling Vergunningverlening &amp; Handhaving, telefoon 071-3063477.</text:p>
            <text:p text:style-name="common-al"/>
            <text:p text:style-name="common-al">Leiden, 11 mei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702</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02</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02</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411 het aanleggen van een horecavoorziening en parkeerruimte langs de Aziëweg te Zoeterme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3</meta:user-defined>
    <meta:user-defined meta:name="OVERHEIDop.publicationIssue">3702</meta:user-defined>
    <meta:user-defined meta:name="OVERHEIDop.WsbID/DC.identifier">wsb-2015-3702</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725KE</meta:user-defined>
    <meta:user-defined meta:name="OVERHEIDop.woonplaats">Zoetermeer</meta:user-defined>
    <meta:user-defined meta:name="OVERHEIDop.straatnaam">Azië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1771</meta:user-defined>
    <meta:user-defined meta:name="OVERHEID.EPSG28992/DC.spatial">95355 455462</meta:user-defined>
    <meta:user-defined meta:name="OVERHEIDop.versieInformatie"/>
  </office:meta>
</office:document-meta>
</file>