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19 diverse werkzaamheden ter plaatse van Noorderlaan 2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5 een vergunning verleend aan P.H. Ruigrok Kwekerij B.V. voor het tijdelijk tot uiterlijk 1 september 2015 door het aanbrengen van een dam afsluiten en dempen van een overige watergang en het onder water zetten van twee bollenpercelen in de kern- en beschermingszone van overige watergangen, een en ander nabij Noorderlaan 26 in Hillegom.</text:p>
            <text:p text:style-name="common-al"/>
            <text:p text:style-name="common-al">De stukken liggen tot en met 2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11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70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19 diverse werkzaamheden ter plaatse van Noorderlaan 26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701</meta:user-defined>
    <meta:user-defined meta:name="OVERHEIDop.WsbID/DC.identifier">wsb-2015-37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GZ 26</meta:user-defined>
    <meta:user-defined meta:name="OVERHEIDop.woonplaats">Hillegom</meta:user-defined>
    <meta:user-defined meta:name="OVERHEIDop.straatnaam">Noor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70</meta:user-defined>
    <meta:user-defined meta:name="OVERHEID.EPSG28992/DC.spatial">99943 480251</meta:user-defined>
    <meta:user-defined meta:name="OVERHEIDop.versieInformatie"/>
  </office:meta>
</office:document-meta>
</file>