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91 het bouwen van een aanbouw ter plaatse van Heerewegh 26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5 een vergunning verleend voor het bouwen en hebben van een aanbouw aan een woonhuis in de beschermingszone van de regionale kering. Een en ander ter plaatse van Heerewegh 26 te Benthuizen in gemeente Alphen aan den Rijn.</text:p>
            <text:p text:style-name="common-al"/>
            <text:p text:style-name="common-al">De stukken liggen tot en met 22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S.A.O. van Dijk van de afdeling Vergunningverlening &amp; Handhaving, telefoon 071-3063483.</text:p>
            <text:p text:style-name="common-al"/>
            <text:p text:style-name="common-al">Leiden, 11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70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91 het bouwen van een aanbouw ter plaatse van Heerewegh 26 te Bent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700</meta:user-defined>
    <meta:user-defined meta:name="OVERHEIDop.WsbID/DC.identifier">wsb-2015-370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1BM 26</meta:user-defined>
    <meta:user-defined meta:name="OVERHEIDop.woonplaats">Benthuizen</meta:user-defined>
    <meta:user-defined meta:name="OVERHEIDop.straatnaam">Heerewegh</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69</meta:user-defined>
    <meta:user-defined meta:name="OVERHEID.EPSG28992/DC.spatial">97611 454751</meta:user-defined>
    <meta:user-defined meta:name="OVERHEIDop.versieInformatie"/>
  </office:meta>
</office:document-meta>
</file>