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31 december 2014</text:p>
            <text:p text:style-name="common-al"/>
            <text:p text:style-name="common-al">Watervergunning voor: het plaatsen van een reclamebord en 2 containers met reclameteksten.</text:p>
            <text:p text:style-name="common-al">Locatie: Meander 123 Arnhem</text:p>
            <text:p text:style-name="common-al">Zaaknummer WRIJVERG-2-26522</text:p>
            <text:p text:style-name="common-al">Datum: 2 december 2014</text:p>
            <text:p text:style-name="common-al"/>
            <text:p text:style-name="common-al">Watervergunning voor: het aanbrengen van 2 uitstroomvoorzieningen.</text:p>
            <text:p text:style-name="common-al">Locatie: Rauwershofweg 4 Winterswijk</text:p>
            <text:p text:style-name="common-al">Zaaknummer WRIJVERG-2-25080</text:p>
            <text:p text:style-name="common-al">Datum: 5 december 2014</text:p>
            <text:p text:style-name="common-al"/>
            <text:p text:style-name="common-al">Watervergunning voor: het aanleggen van een watertransportleiding.</text:p>
            <text:p text:style-name="common-al">Locatie: tracé Epe-Apeldoorn-Zutphen</text:p>
            <text:p text:style-name="common-al">Zaaknummer WRIJVERG-2-26392</text:p>
            <text:p text:style-name="common-al">Datum: 5 december 2014</text:p>
            <text:p text:style-name="common-al"/>
            <text:p text:style-name="common-al">Watervergunning voor: het aanbrengen van een uitstroomvoorziening.</text:p>
            <text:p text:style-name="common-al">Locatie: Nieuwenhuishoekweg 5 Ruurlo</text:p>
            <text:p text:style-name="common-al">Zaaknummer WRIJVERG-2-26814</text:p>
            <text:p text:style-name="common-al">Datum:5 december 2014</text:p>
            <text:p text:style-name="common-al"/>
            <text:p text:style-name="common-al">Watervergunning voor: het herstellen van beschoeiing.</text:p>
            <text:p text:style-name="common-al">Locatie: Slingerbosgracht, Deventerweg Zutphen</text:p>
            <text:p text:style-name="common-al">Zaaknummer WRIJVERG-2-27428</text:p>
            <text:p text:style-name="common-al">Datum: 10 december 2014</text:p>
            <text:p text:style-name="common-al"/>
            <text:p text:style-name="common-al">Watervergunning voor: maken van een op- afrit, realiseren van 5 uitstroomvoorzieningen en van een keerwand.</text:p>
            <text:p text:style-name="common-al">Locatie: tussen Dieselstraat 11 en Lievelderweg 68 te Lichtenvoorde</text:p>
            <text:p text:style-name="common-al">Zaaknummer WRIJVERG-2-23170</text:p>
            <text:p text:style-name="common-al">Datum:17 december 2014</text:p>
            <text:p text:style-name="common-al"/>
            <text:p text:style-name="common-al">Watervergunning voor: het legaliseren van het aanbrengen van nieuwe beschoeiing en het herstellen van bestaande beschoeiing.</text:p>
            <text:p text:style-name="common-al">Locatie: landgoed Biljoen te Velp</text:p>
            <text:p text:style-name="common-al">Zaaknummer WRIJVERG-2-24232</text:p>
            <text:p text:style-name="common-al">Datum: 17 december 2014</text:p>
            <text:p text:style-name="common-al"/>
            <text:p text:style-name="common-al">Watervergunning voor: het uitbreiden van een voetpad.</text:p>
            <text:p text:style-name="common-al">Locatie: nabij Breukinkweg 3-74 te Winterswijk-Miste</text:p>
            <text:p text:style-name="common-al">Zaaknummer WRIJVERG-2-26323</text:p>
            <text:p text:style-name="common-al">Datum: 17 december 2014</text:p>
            <text:p text:style-name="common-al"/>
            <text:p text:style-name="common-al">Watervergunning voor: het dempen van een deel van een watergang.</text:p>
            <text:p text:style-name="common-al">Locatie: Landmanweg 4 Holten</text:p>
            <text:p text:style-name="common-al">Zaaknummer WRIJVERG-2-26561</text:p>
            <text:p text:style-name="common-al">Datum: 17 december 2014</text:p>
            <text:p text:style-name="common-al"/>
            <text:p text:style-name="common-al">Watervergunning voor: het aanleggen van een dam met duiker.</text:p>
            <text:p text:style-name="common-al">Locatie: Den Dam 8 Breedenbroek</text:p>
            <text:p text:style-name="common-al">Zaaknummer WRIJVERG-2-26818</text:p>
            <text:p text:style-name="common-al">Datum: 17 december 2014</text:p>
            <text:p text:style-name="common-al"/>
            <text:p text:style-name="common-al">Watervergunning voor: het leggen van een dam met duiker en kappen van 2 bomen.</text:p>
            <text:p text:style-name="common-al">Locatie: Lemmenesweg 3a Winterswijk-Meddo</text:p>
            <text:p text:style-name="common-al">Zaaknummer WRIJVERG-2-27229</text:p>
            <text:p text:style-name="common-al">Datum: 17 december 2014</text:p>
            <text:p text:style-name="common-al"/>
            <text:p text:style-name="common-al">Watervergunning voor: het uitvoeren van reparatiewerkzaamheden aan de stadswarmteleiding.</text:p>
            <text:p text:style-name="common-al">Locatie: Nieuwgraaf, Hydrograaf, Stenograaf te Duiven</text:p>
            <text:p text:style-name="common-al">Zaaknummer WRIJVERG-2-26556</text:p>
            <text:p text:style-name="common-al">Datum: 17 december 2014</text:p>
            <text:p text:style-name="common-al"/>
            <text:p text:style-name="common-al">Watervergunning voor: het bouwen van 3 mixputten en verwijderen van een foliebassin.</text:p>
            <text:p text:style-name="common-al">Locatie: Bakerwaardseweg 3 Bronkhorst</text:p>
            <text:p text:style-name="common-al">Zaaknummer WRIJVERG-2-26032</text:p>
            <text:p text:style-name="common-al">Datum: 19 december 2014</text:p>
            <text:p text:style-name="common-al"/>
            <text:p text:style-name="common-al">Watervergunning voor: het plaatsen van routebordjes.</text:p>
            <text:p text:style-name="common-al">Locatie: Rhederlaag Giesbeek</text:p>
            <text:p text:style-name="common-al">Zaaknummer WRIJVERG-2-27251</text:p>
            <text:p text:style-name="common-al">Datum: 19 december 2014</text:p>
            <text:p text:style-name="common-al"/>
            <text:p text:style-name="common-al">Watervergunning voor: het plaatsen van een aanwijspaal en voor het plaatsen van een potentiaalvereffeningspaal.</text:p>
            <text:p text:style-name="common-al">Locatie: Oude Steeg Zevenaar</text:p>
            <text:p text:style-name="common-al">Zaaknummer WRIJVERG-2-26878</text:p>
            <text:p text:style-name="common-al">Datum: 23 december 2014</text:p>
            <text:p text:style-name="common-al"/>
            <text:p text:style-name="common-al">Watervergunning voor: het plaatsen van een route aanduiding.</text:p>
            <text:p text:style-name="common-al">Locatie: nabij G.J. Doorninkweg te Lichtenvoorde</text:p>
            <text:p text:style-name="common-al">Zaaknummer WRIJVERG-2-26929</text:p>
            <text:p text:style-name="common-al">Datum: 23 december 2014</text:p>
            <text:p text:style-name="common-al"/>
            <text:p text:style-name="common-al">Watervergunning voor: het aanbrengen van semi-verharding en afrastering en plaatsen van een duiker.</text:p>
            <text:p text:style-name="common-al">Locatie: nabij Halle Heideweg 33 te Halle</text:p>
            <text:p text:style-name="common-al">Zaaknummer WRIJVERG-2-27371</text:p>
            <text:p text:style-name="common-al">Datum: 23 december 2014</text:p>
            <text:p text:style-name="common-al"/>
            <text:p text:style-name="common-al"/>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70</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0</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70</meta:user-defined>
    <meta:user-defined meta:name="OVERHEIDop.WsbID/DC.identifier">wsb-2015-370</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25ME 701</meta:user-defined>
    <meta:user-defined meta:name="OVERHEIDop.woonplaats">Arnhem</meta:user-defined>
    <meta:user-defined meta:name="OVERHEIDop.straatnaam">Meander</meta:user-defined>
    <meta:user-defined meta:name="OVERHEID.PostcodeHuisnummer/OVERHEIDop.postcodeHuisnummer">7108BH 8</meta:user-defined>
    <meta:user-defined meta:name="OVERHEIDop.woonplaats">Winterswijk Woold</meta:user-defined>
    <meta:user-defined meta:name="OVERHEIDop.straatnaam">Rauwershofweg</meta:user-defined>
    <meta:user-defined meta:name="OVERHEID.PostcodeHuisnummer/OVERHEIDop.postcodeHuisnummer">7261RA 4</meta:user-defined>
    <meta:user-defined meta:name="OVERHEIDop.woonplaats">Ruurlo</meta:user-defined>
    <meta:user-defined meta:name="OVERHEIDop.straatnaam">Nieuwenhuishoekweg</meta:user-defined>
    <meta:user-defined meta:name="OVERHEID.PostcodeHuisnummer/OVERHEIDop.postcodeHuisnummer">7203AG 149</meta:user-defined>
    <meta:user-defined meta:name="OVERHEIDop.woonplaats">Zutphen</meta:user-defined>
    <meta:user-defined meta:name="OVERHEIDop.straatnaam">Deventerweg</meta:user-defined>
    <meta:user-defined meta:name="OVERHEID.PostcodeHuisnummer/OVERHEIDop.postcodeHuisnummer">7131PC 7</meta:user-defined>
    <meta:user-defined meta:name="OVERHEIDop.woonplaats">Lichtenvoorde</meta:user-defined>
    <meta:user-defined meta:name="OVERHEIDop.straatnaam">Dieselstraat</meta:user-defined>
    <meta:user-defined meta:name="OVERHEID.PostcodeHuisnummer/OVERHEIDop.postcodeHuisnummer">7109BX 3 73</meta:user-defined>
    <meta:user-defined meta:name="OVERHEIDop.woonplaats">Winterswijk Miste</meta:user-defined>
    <meta:user-defined meta:name="OVERHEIDop.straatnaam">Breukinkweg</meta:user-defined>
    <meta:user-defined meta:name="OVERHEID.PostcodeHuisnummer/OVERHEIDop.postcodeHuisnummer">7451SZ 1</meta:user-defined>
    <meta:user-defined meta:name="OVERHEIDop.woonplaats">Holten</meta:user-defined>
    <meta:user-defined meta:name="OVERHEIDop.straatnaam">Landmansweg</meta:user-defined>
    <meta:user-defined meta:name="OVERHEID.PostcodeHuisnummer/OVERHEIDop.postcodeHuisnummer">7084BM 16</meta:user-defined>
    <meta:user-defined meta:name="OVERHEIDop.woonplaats">Breedenbroek</meta:user-defined>
    <meta:user-defined meta:name="OVERHEIDop.straatnaam">Den Dam</meta:user-defined>
    <meta:user-defined meta:name="OVERHEID.PostcodeHuisnummer/OVERHEIDop.postcodeHuisnummer">7104DE 6a</meta:user-defined>
    <meta:user-defined meta:name="OVERHEIDop.woonplaats">Winterswijk Meddo</meta:user-defined>
    <meta:user-defined meta:name="OVERHEIDop.straatnaam">Lemmenesweg</meta:user-defined>
    <meta:user-defined meta:name="OVERHEID.PostcodeHuisnummer/OVERHEIDop.postcodeHuisnummer">6921RK 40</meta:user-defined>
    <meta:user-defined meta:name="OVERHEIDop.woonplaats">Duiven</meta:user-defined>
    <meta:user-defined meta:name="OVERHEIDop.straatnaam">Nieuwgraaf</meta:user-defined>
    <meta:user-defined meta:name="OVERHEID.PostcodeHuisnummer/OVERHEIDop.postcodeHuisnummer">7226LR 13</meta:user-defined>
    <meta:user-defined meta:name="OVERHEIDop.woonplaats">Bronkhorst</meta:user-defined>
    <meta:user-defined meta:name="OVERHEIDop.straatnaam">Bakerwaardse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1-16</meta:user-defined>
    <meta:user-defined meta:name="xs:date/OVERHEIDop.einddatum">2015-03-31</meta:user-defined>
    <meta:user-defined meta:name="OVERHEID.EPSG28992/DC.spatial">195221 443517</meta:user-defined>
    <meta:user-defined meta:name="OVERHEID.EPSG28992/DC.spatial">246962 437530</meta:user-defined>
    <meta:user-defined meta:name="OVERHEID.EPSG28992/DC.spatial">229478 455074</meta:user-defined>
    <meta:user-defined meta:name="OVERHEID.EPSG28992/DC.spatial">211182 462891</meta:user-defined>
    <meta:user-defined meta:name="OVERHEID.EPSG28992/DC.spatial">237067 445300</meta:user-defined>
    <meta:user-defined meta:name="OVERHEID.EPSG28992/DC.spatial">243524 440640</meta:user-defined>
    <meta:user-defined meta:name="OVERHEID.EPSG28992/DC.spatial">228519 476511</meta:user-defined>
    <meta:user-defined meta:name="OVERHEID.EPSG28992/DC.spatial">229361 433414</meta:user-defined>
    <meta:user-defined meta:name="OVERHEID.EPSG28992/DC.spatial">246523 448761</meta:user-defined>
    <meta:user-defined meta:name="OVERHEID.EPSG28992/DC.spatial">196829 442047</meta:user-defined>
    <meta:user-defined meta:name="OVERHEID.EPSG28992/DC.spatial">210826 455160</meta:user-defined>
    <meta:user-defined meta:name="OVERHEIDop.versieInformatie"/>
  </office:meta>
</office:document-meta>
</file>