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88 diverse werkzaamheden in de polder de Noordplas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aan Green Development BV voor:</text:p>
            <text:list text:style-name="id1-3-2-1-1-2">
              <text:list-item text:style-override="id1-3-2-1-1-2-1">
                <text:number>1.</text:number>
                <text:p text:style-name="al">het aanleggen en tot uiterlijk 1 april 2020 hebben van een tijdelijke ontsluitingsweg met een verhard oppervlak van 904 m²;</text:p>
              </text:list-item>
              <text:list-item text:style-override="id1-3-2-1-1-2-2">
                <text:number>2.</text:number>
                <text:p text:style-name="al">het aanleggen en tot uiterlijk 1 april 2020 hebben van een tijdelijke dam met een breedte van 5,00 m en een lengte van 8,00 m met daarin een tijdelijke duiker Ø 600 mm in de kernzone van de overige watergang;</text:p>
              </text:list-item>
              <text:list-item text:style-override="id1-3-2-1-1-2-3">
                <text:number>3.</text:number>
                <text:p text:style-name="al">het verbreden van een bestaande overige watergang ter compensatie van de tijdelijke dam en tijdelijke ontsluitingsweg en het daarmee doen toenemen van het wateroppervlak met 192 m².</text:p>
              </text:list-item>
            </text:list>
            <text:p text:style-name="common-al">Een en ander in kwelgevoelig gebied in Polder de Noordplas, ter plaatse van kadastraal perceel Benthuizen, sectie D, nummer 961 in Benthuizen, gemeente Alphen aan den Rijn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1 me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88 diverse werkzaamheden in de polder de Noordplas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9</meta:user-defined>
    <meta:user-defined meta:name="OVERHEIDop.WsbID/DC.identifier">wsb-2015-36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LB 67a</meta:user-defined>
    <meta:user-defined meta:name="OVERHEIDop.woonplaats">Benthuizen</meta:user-defined>
    <meta:user-defined meta:name="OVERHEIDop.straatnaam">Hogeveenseweg</meta:user-defined>
    <meta:user-defined meta:name="OVERHEID.PostcodeHuisnummer/OVERHEIDop.postcodeHuisnummer">2731LB 67a</meta:user-defined>
    <meta:user-defined meta:name="OVERHEIDop.woonplaats">Benthuizen</meta:user-defined>
    <meta:user-defined meta:name="OVERHEIDop.straatnaam">H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8</meta:user-defined>
    <meta:user-defined meta:name="OVERHEID.EPSG28992/DC.spatial">100447 454624</meta:user-defined>
    <meta:user-defined meta:name="OVERHEID.EPSG28992/DC.spatial">100447 454624</meta:user-defined>
    <meta:user-defined meta:name="OVERHEIDop.versieInformatie"/>
  </office:meta>
</office:document-meta>
</file>