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963 diverse werkzaamheden ter hoogte van Uiterweg 214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mei 2015 een vergunning verleend aan Rekreatiepark Aalsmeer voor:</text:p>
            <text:list text:style-name="id1-3-2-1-1-2">
              <text:list-item text:style-override="id1-3-2-1-1-2-1">
                <text:number>1.</text:number>
                <text:p text:style-name="al">het dempen van 173 m<text:span text:style-name="sup">2</text:span> overig oppervlaktewater en het graven en hebben van 92 m<text:span text:style-name="sup">2</text:span> oppervlaktewater;</text:p>
              </text:list-item>
              <text:list-item text:style-override="id1-3-2-1-1-2-2">
                <text:number>2.</text:number>
                <text:p text:style-name="al">het ter compensatie van het te dempen water gebruik maken van 81 m<text:span text:style-name="sup">2</text:span> overcompensatie gerealiseerd in het kader van vergunning V56297;</text:p>
              </text:list-item>
              <text:list-item text:style-override="id1-3-2-1-1-2-3">
                <text:number>3.</text:number>
                <text:p text:style-name="al">het aanbrengen en hebben van beschoeiing en een steiger in een overige watergang; </text:p>
              </text:list-item>
            </text:list>
            <text:p text:style-name="common-al"/>
            <text:p text:style-name="common-al">Een en ander ter plaatse van het kadastraal perceel A990 ter hoogte van de Uiterweg 214 te Aalsmeer.</text:p>
            <text:p text:style-name="common-al"/>
            <text:p text:style-name="common-al">De stukken liggen tot en met 22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11 mei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698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9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9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963 diverse werkzaamheden ter hoogte van Uiterweg 214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3698</meta:user-defined>
    <meta:user-defined meta:name="OVERHEIDop.WsbID/DC.identifier">wsb-2015-369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31AT 214</meta:user-defined>
    <meta:user-defined meta:name="OVERHEIDop.woonplaats">Aalsmeer</meta:user-defined>
    <meta:user-defined meta:name="OVERHEIDop.straatnaam">Uit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1767</meta:user-defined>
    <meta:user-defined meta:name="OVERHEID.EPSG28992/DC.spatial">110247 475055</meta:user-defined>
    <meta:user-defined meta:name="OVERHEIDop.versieInformatie"/>
  </office:meta>
</office:document-meta>
</file>