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op basis van het Activiteitenbesluit Milieubeheer heeft opgelegd aan Aardappelgroothandel Jansen Dongen BV voor het lozen van mogelijk verontreinigd hemelwater afkomstig van het verharde terrein van het bedrijf aan de Vierbundersweg 90 te Tilburg op de oppervlaktewaterlichamen ten oosten en westen van het bedrijfsterrein, in kwaliteitsbeheer bij ons waterschap.</text:p>
            <text:p text:style-name="common-al"/>
            <text:p text:style-name="common-al">Het maatwerkvoorschrift met de bijbehorende bescheiden ligt vanaf 13 mei 2015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23 juni 2015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Voor nadere informatie met betrekking tot het maatwerkvoorschrift kunt u contact opnemen met de afdeling vergunningen via telefoonnummer 076 564 15 01.</text:p>
            <text:p text:style-name="common-al"/>
            <text:p text:style-name="common-al">Breda, 12 mei 2015</text:p>
            <text:p text:style-name="common-al">
            <text:span text:style-name="nadrukvet"> </text:span>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69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9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9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 ACTIVITEITENBESLUIT MILIEUBEH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97</meta:user-defined>
    <meta:user-defined meta:name="OVERHEIDop.WsbID/DC.identifier">wsb-2015-3697</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7TN 90</meta:user-defined>
    <meta:user-defined meta:name="OVERHEIDop.woonplaats">Tilburg</meta:user-defined>
    <meta:user-defined meta:name="OVERHEIDop.straatnaam">Vierbunde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3</meta:user-defined>
    <meta:user-defined meta:name="xs:date/OVERHEIDop.einddatum">2015-06-23</meta:user-defined>
    <meta:user-defined meta:name="OVERHEID.EPSG28992/DC.spatial">126631 402315</meta:user-defined>
    <meta:user-defined meta:name="OVERHEIDop.versieInformatie"/>
  </office:meta>
</office:document-meta>
</file>