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afkomstig van de Aardappelgroothandel Jansen-Dongen aan de Vierbundersweg 90 te Tilburg in het oppervlaktelichaam aan de oostzijde van het bedrijf, in beheer bij ons waterschap. De aanvraag is gedaan door Antea Nederland B.V. namens Aardappelgroothandel Jansen-Dongen B.V., Vierbundersweg 90, 5047 TN te Tilburg.</text:p>
            <text:p text:style-name="common-al">Het voornemen bestaat gedeeltelijk afwijzend te beschikken en gedeeltelijk een positief besluit te nemen op de aanvraag.</text:p>
            <text:p text:style-name="common-al"/>
            <text:p text:style-name="common-al">De aanvraag en het ontwerpbesluit liggen vanaf 13 mei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Tilburg, Stadswinkel Centrum; maandag van 13.00 tot 18.00 uur, dinsdag, woensdag en vrijdag van 10.00 tot 18.00 uur en donderdag van 13.00 tot 20.00 uur. </text:p>
              </text:list-item>
            </text:list>
            <text:p text:style-name="common-al"> </text:p>
            <text:p text:style-name="common-al">Tot en met 23 juni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23 juni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2 me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69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9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9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96</meta:user-defined>
    <meta:user-defined meta:name="OVERHEIDop.WsbID/DC.identifier">wsb-2015-3696</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7TN 90</meta:user-defined>
    <meta:user-defined meta:name="OVERHEIDop.woonplaats">Tilburg</meta:user-defined>
    <meta:user-defined meta:name="OVERHEIDop.straatnaam">Vierbunde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3</meta:user-defined>
    <meta:user-defined meta:name="xs:date/OVERHEIDop.einddatum">2015-06-23</meta:user-defined>
    <meta:user-defined meta:name="OVERHEID.EPSG28992/DC.spatial">126631 402315</meta:user-defined>
    <meta:user-defined meta:name="OVERHEIDop.versieInformatie"/>
  </office:meta>
</office:document-meta>
</file>