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604 het dempen en graven van oppervlaktewater ter hoogte van Zonnekruidweg en de Duizendbladweg te Schiphol Noord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mei 2015 een vergunning verleend aan Schiphol Nederland B.V.  01-33 voor het dempen van 35 m² oppervlaktewater en het mede ter compensatie van de demping graven en hebben van 2.797 m² oppervlaktewater in de kern- en beschermingszone van overige watergangen in de Haarlemmermeerpolder, een en ander nabij de Zonnekruidweg en de Duizendbladweg te Schiphol Noordwest in de gemeente Haarlemmermeer.</text:p>
            <text:p text:style-name="common-al"/>
            <text:p text:style-name="common-al">De overcompensatie van 2.762 m² oppervlaktewater zal na realisatie worden bijgeboekt op de Bergings Rekening Courant van Schiphol van peilvak GH-52.140.00.</text:p>
            <text:p text:style-name="common-al"/>
            <text:p text:style-name="common-al">De stukken liggen tot en met 18 jun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7 mei 2015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695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9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9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604 het dempen en graven van oppervlaktewater ter hoogte van Zonnekruidweg en de Duizendbladweg te Schiphol Noordw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3695</meta:user-defined>
    <meta:user-defined meta:name="OVERHEIDop.WsbID/DC.identifier">wsb-2015-369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Badhoevedorp</meta:user-defined>
    <meta:user-defined meta:name="OVERHEIDop.straatnaam">Duizendblad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1766</meta:user-defined>
    <meta:user-defined meta:name="OVERHEID.EPSG28992/DC.spatial">111715 481755</meta:user-defined>
    <meta:user-defined meta:name="OVERHEIDop.versieInformatie"/>
  </office:meta>
</office:document-meta>
</file>