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355 diverse werkzaamheden ter hoogte van de Huigsloterdijk 379 in Buitenk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mei 2015 een vergunning verleend voor het slopen, bouwen en hebben van twee woningen en het doen en hebben van grondaanvullingen ter hoogte van de Huigsloterdijk 379 in Buitenkaag.</text:p>
            <text:p text:style-name="common-al"/>
            <text:p text:style-name="common-al">De stukken liggen tot en met 19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J.J. van den Berg van de afdeling Vergunningverlening &amp; Handhaving, telefoon 071-306 3485.</text:p>
            <text:p text:style-name="common-al"/>
            <text:p text:style-name="common-al">Leiden, 8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69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9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9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355 diverse werkzaamheden ter hoogte van de Huigsloterdijk 379 in Buitenk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3694</meta:user-defined>
    <meta:user-defined meta:name="OVERHEIDop.WsbID/DC.identifier">wsb-2015-369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58LR 379</meta:user-defined>
    <meta:user-defined meta:name="OVERHEIDop.woonplaats">Buitenkaag</meta:user-defined>
    <meta:user-defined meta:name="OVERHEIDop.straatnaam">Huigsloter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765</meta:user-defined>
    <meta:user-defined meta:name="OVERHEID.EPSG28992/DC.spatial">98634 470386</meta:user-defined>
    <meta:user-defined meta:name="OVERHEIDop.versieInformatie"/>
  </office:meta>
</office:document-meta>
</file>