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229 het tijdelijk aanbrengen van een dam met duiker ter hoogte van Vlinderweg 210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mei 2015 een vergunning verleend  voor het aanbrengen en tijdelijk tot 1 januari 2016 hebben van een dam met een duiker ø 800 mm in een primaire watergang. Een en ander ter hoogte van Vlinderweg 210 te Aalsmeer.</text:p>
            <text:p text:style-name="common-al"/>
            <text:p text:style-name="common-al">De stukken liggen tot en met 18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7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69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9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9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29 het tijdelijk aanbrengen van een dam met duiker ter hoogte van Vlinderweg 210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692</meta:user-defined>
    <meta:user-defined meta:name="OVERHEIDop.WsbID/DC.identifier">wsb-2015-369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2MV 210</meta:user-defined>
    <meta:user-defined meta:name="OVERHEIDop.woonplaats">Aalsmeer</meta:user-defined>
    <meta:user-defined meta:name="OVERHEIDop.straatnaam">Vlind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763</meta:user-defined>
    <meta:user-defined meta:name="OVERHEID.EPSG28992/DC.spatial">115411 477018</meta:user-defined>
    <meta:user-defined meta:name="OVERHEIDop.versieInformatie"/>
  </office:meta>
</office:document-meta>
</file>