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18 diverse werkzaamheden ter plaatse van de J.C. Hoogendoornlaan 33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mei 2015 een vergunning verleend voor het aanbrengen en hebben van een dam met duiker Ø 600 mm in de kernzone van de overige watergang en het ter compensatie van de demping, verbreden en hebben van een overige watergang, ter plaatse van de J.C. Hoogendoornlaan 33 te Alphen aan den Rijn, kadastraal bekend gemeente Alphen aan den Rijn, sectie G, nummer 638.</text:p>
            <text:p text:style-name="common-al"/>
            <text:p text:style-name="common-al">De stukken liggen tot en met 18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7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6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18 diverse werkzaamheden ter plaatse van de J.C. Hoogendoornlaan 33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91</meta:user-defined>
    <meta:user-defined meta:name="OVERHEIDop.WsbID/DC.identifier">wsb-2015-36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7AB 33</meta:user-defined>
    <meta:user-defined meta:name="OVERHEIDop.woonplaats">Alphen aan den Rijn</meta:user-defined>
    <meta:user-defined meta:name="OVERHEIDop.straatnaam">J.C. Hoogendoor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62</meta:user-defined>
    <meta:user-defined meta:name="OVERHEID.EPSG28992/DC.spatial">107402 457394</meta:user-defined>
    <meta:user-defined meta:name="OVERHEIDop.versieInformatie"/>
  </office:meta>
</office:document-meta>
</file>