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207 diverse werkzaamheden in het kader van het bouwrijp maken van het woningbouwplan Nassaupark fase 1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ei 2015 een vergunning verleend aan gemeente Haarlemmermeer voor:</text:p>
            <text:list text:style-name="id1-3-2-1-1-2">
              <text:list-item text:style-override="id1-3-2-1-1-2-1">
                <text:number>1.</text:number>
                <text:p text:style-name="al">het dempen van 169 m² overig oppervlaktewater en het ter compensatie van de demping graven en hebben van 169 m² overig oppervlaktewater;</text:p>
              </text:list-item>
              <text:list-item text:style-override="id1-3-2-1-1-2-2">
                <text:number>2.</text:number>
                <text:p text:style-name="al">het aanbrengen en hebben van 38.478 m² verhard oppervlak en het ter compensatie van de toename aan verhard oppervlak graven en hebben van 3.805 m² overig oppervlaktewater en het afboeken van 571 m² oppervlaktewater van het positieve saldo van de Berging Rekening Courant van de Hoofddorp Zuidrand;</text:p>
              </text:list-item>
              <text:list-item text:style-override="id1-3-2-1-1-2-3">
                <text:number>3.</text:number>
                <text:p text:style-name="al">het aanbrengen en hebben van een verbindingsduiker Ø 800 mm in de kern- en beschermingszone van een overige watergang;</text:p>
              </text:list-item>
              <text:list-item text:style-override="id1-3-2-1-1-2-4">
                <text:number>4.</text:number>
                <text:p text:style-name="al">het aanbrengen en hebben van een dam met Spirosol duiker Multi-plate Muilprofiel type MA6 in de kern- en beschermingszone van de nieuw te graven overige watergang;</text:p>
              </text:list-item>
              <text:list-item text:style-override="id1-3-2-1-1-2-5">
                <text:number>5.</text:number>
                <text:p text:style-name="al">het aanbrengen en hebben van taludbescherming bestaande uit Enkamat in de kern- en beschermingszone van de nieuw te graven overige watergang;</text:p>
              </text:list-item>
              <text:list-item text:style-override="id1-3-2-1-1-2-6">
                <text:number>6.</text:number>
                <text:p text:style-name="al">het aanbrengen en hebben van uitstroomvoorzieningen van DT-riolen in de kern- en beschermingszone van de nieuw te graven overige watergang;</text:p>
              </text:list-item>
              <text:list-item text:style-override="id1-3-2-1-1-2-7">
                <text:number>7.</text:number>
                <text:p text:style-name="al">het uitvoeren en hebben van werken in de bodem in gebieden met sterke kwel/wegzijging.</text:p>
              </text:list-item>
            </text:list>
            <text:p text:style-name="common-al">In de Haarlemmermeerpolder, een en ander in het kader van het bouwrijp maken van het woningbouwplan Nassaupark fase 1 ter plaatse van het perceel kadastraal bekend gemeente Haarlemmermeer AD nr. 9063 te Hoofddorp in de gemeente Haarlemmermeer.</text:p>
            <text:p text:style-name="common-al"/>
            <text:p text:style-name="common-al">De stukken liggen tot en met 18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</text:p>
            <text:p text:style-name="common-al"/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7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9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07 diverse werkzaamheden in het kader van het bouwrijp maken van het woningbouwplan Nassaupark fase 1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90</meta:user-defined>
    <meta:user-defined meta:name="OVERHEIDop.WsbID/DC.identifier">wsb-2015-369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Koning Willem-Alexand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61</meta:user-defined>
    <meta:user-defined meta:name="OVERHEID.EPSG28992/DC.spatial">105753 478362</meta:user-defined>
    <meta:user-defined meta:name="OVERHEIDop.versieInformatie"/>
  </office:meta>
</office:document-meta>
</file>