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definitieve wijzigingsbeschikking V40695 het lozen van effluent van de afvalwaterzuiveringsinstallatie Schiphol ter hoogte van de Ten Pol 5 te Oude 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Rijnland heeft 8 mei 2015 een definitieve wijzigingsbeschikking verleend aan Evides Industriewater B.V. voor het lozen van effluent van de afvalwaterzuiveringsinstallatie Schiphol op oppervlaktewater, te weten de Ringvaart van de Haarlemmermeerpolder ter hoogte van de Ten Pol 5 te Oude Meer.</text:p>
            <text:p text:style-name="common-al"/>
            <text:p text:style-name="common-al">De stukken liggen van 9 mei 2015 tot en met 19 juni 2015 ter inzage:</text:p>
            <text:list text:style-name="id1-3-2-1-1-5">
              <text:list-item text:style-override="id1-3-2-1-1-5-1">
                <text:number>1.</text:number>
                <text:p text:style-name="al">in het kantoorgebouw van Rijnland, Archimedesweg 1 in Leiden. Voor inzage buiten kantooruren moet u een afspraak maken: telefoon 071-3063450.</text:p>
              </text:list-item>
            </text:list>
            <text:p text:style-name="common-al"/>
            <text:p text:style-name="common-al">Belanghebbenden kunnen tijdens de termijn van terinzagelegging een beroepschrift indienen. Dat kunnen zij alleen doen als zij op de ontwerp-wijzigingsbeschikking zienswijzen naar voren hebben gebracht. Of als zij kunnen aantonen daartoe redelijkerwijs niet in staat te zijn geweest. <text:span text:style-name="nadrukondlijn">Ook kunnen belanghebbenden tegen de wijzigingen ten opzichte van de ontwerp-wijzigingsbeschikking een beroepschrift indienen.</text:span> Het beroepschrift wordt ingediend bij de rechtbank ´s-Gravenhage, Postbus 20302, 2500 EH Den Haag. Als u wilt dat de beschikking niet in werking treedt voordat op het beroepschrift is beslist, kunt u de voorzieningenrechter van de rechtbank ‘s-Gravenhage vragen een voorlopige voorziening te treffen. Dat verzoek moet ook tijdens de termijn van terinzagelegging worden ingediend. </text:p>
            <text:p text:style-name="common-al"/>
            <text:p text:style-name="common-al">Voor informatie over de definitieve wijzigingsbeschikking kunt u contact opnemen met de heer ing. N.P.J. Buijsman van de afdeling Vergunningverlening &amp; Handhaving, telefoon 071-3063486.</text:p>
            <text:p text:style-name="common-al"/>
            <text:p text:style-name="common-al">Leiden, 8 me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68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8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8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definitieve wijzigingsbeschikking V40695 het lozen van effluent van de afvalwaterzuiveringsinstallatie Schiphol ter hoogte van de Ten Pol 5 te Oude 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3</meta:user-defined>
    <meta:user-defined meta:name="OVERHEIDop.publicationIssue">3688</meta:user-defined>
    <meta:user-defined meta:name="OVERHEIDop.WsbID/DC.identifier">wsb-2015-3688</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38AG 5</meta:user-defined>
    <meta:user-defined meta:name="OVERHEIDop.woonplaats">Oude Meer</meta:user-defined>
    <meta:user-defined meta:name="OVERHEIDop.straatnaam">Ten Pol</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1759</meta:user-defined>
    <meta:user-defined meta:name="OVERHEID.EPSG28992/DC.spatial">114048 478294</meta:user-defined>
    <meta:user-defined meta:name="OVERHEIDop.versieInformatie"/>
  </office:meta>
</office:document-meta>
</file>