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1870 het lozen van afvalwater ter hoogte van de Spieringweg 1135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ei 2015 een definitieve wijzigingsbeschikking verleend aan Gebr. Versteeg voor het lozen van huishoudelijk afvalwater en bedrijfsafvalwater ter hoogte van de Spieringweg 1135 te Zwaanshoek.</text:p>
            <text:p text:style-name="common-al"/>
            <text:p text:style-name="common-al">De stukken liggen van 9 mei 2015 tot en met 19 juni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/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/>
            <text:p text:style-name="common-al">Leiden, 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8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1870 het lozen van afvalwater ter hoogte van de Spieringweg 1135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86</meta:user-defined>
    <meta:user-defined meta:name="OVERHEIDop.WsbID/DC.identifier">wsb-2015-368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6LP 1135</meta:user-defined>
    <meta:user-defined meta:name="OVERHEIDop.woonplaats">Zwaanshoek</meta:user-defined>
    <meta:user-defined meta:name="OVERHEIDop.straatnaam">Spieri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57</meta:user-defined>
    <meta:user-defined meta:name="OVERHEID.EPSG28992/DC.spatial">102208 479996</meta:user-defined>
    <meta:user-defined meta:name="OVERHEIDop.versieInformatie"/>
  </office:meta>
</office:document-meta>
</file>