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30778 het lozen van afvalwater ter hoogte van Spaarnwouderweg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ei 2015 een definitieve wijzigingsbeschikking verleend aan Liandon BV voor het lozen van huishoudelijk afvalwater en licht verontreinigd regenwater, afkomstig van het 150 KV/station Vijfhuizen, ter hoogte van Spaarnwouderweg te Vijfhuizen.</text:p>
            <text:p text:style-name="common-al"/>
            <text:p text:style-name="common-al">De wijziging betreft het laten vervallen van voorschriften.</text:p>
            <text:p text:style-name="common-al"/>
            <text:p text:style-name="common-al">De stukken liggen van 9 mei 2015 tot en met 19 juni 2015 ter inzage:</text:p>
            <text:list text:style-name="id1-3-2-1-1-6">
              <text:list-item text:style-override="id1-3-2-1-1-6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/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/>
            <text:p text:style-name="common-al">Leiden, 8 me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8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30778 het lozen van afvalwater ter hoogte van Spaarnwouderweg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85</meta:user-defined>
    <meta:user-defined meta:name="OVERHEIDop.WsbID/DC.identifier">wsb-2015-368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ijfhuizen</meta:user-defined>
    <meta:user-defined meta:name="OVERHEIDop.straatnaam">Spaarnwou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56</meta:user-defined>
    <meta:user-defined meta:name="OVERHEID.EPSG28992/DC.spatial">108124 487629</meta:user-defined>
    <meta:user-defined meta:name="OVERHEIDop.versieInformatie"/>
  </office:meta>
</office:document-meta>
</file>