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V31018 het lozen van afvalwater ter hoogte van Lisserdijk 360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ei 2015 een definitieve wijzigingsbeschikking verleend aan Smederij en Scheepsreparatiebedrijf L. Oldenhage B.V. voor het lozen van huishoudelijk afvalwater en bedrijfsafvalwater ter hoogte van Lisserdijk 360 te Lisserbroek.</text:p>
            <text:p text:style-name="common-al"/>
            <text:p text:style-name="common-al">De wijziging betreft het wijzigen van voorschriften. </text:p>
            <text:p text:style-name="common-al"/>
            <text:p text:style-name="common-al">De stukken liggen van 9 mei 2015 tot en met 19 juni 2015 ter inzage:</text:p>
            <text:list text:style-name="id1-3-2-1-1-6">
              <text:list-item text:style-override="id1-3-2-1-1-6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/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<text:span text:style-name="nadrukondlijn">Ook kunnen belanghebbenden tegen de wijzigingen ten opzichte van de ontwerp-wijzigingsbeschikking een beroepschrift indienen.</text:span>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/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/>
            <text:p text:style-name="common-al">Leiden, 8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8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8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8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V31018 het lozen van afvalwater ter hoogte van Lisserdijk 360 te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84</meta:user-defined>
    <meta:user-defined meta:name="OVERHEIDop.WsbID/DC.identifier">wsb-2015-368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5AD 360</meta:user-defined>
    <meta:user-defined meta:name="OVERHEIDop.woonplaats">Lisserbroek</meta:user-defined>
    <meta:user-defined meta:name="OVERHEIDop.straatnaam">Liss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55</meta:user-defined>
    <meta:user-defined meta:name="OVERHEID.EPSG28992/DC.spatial">99017 473503</meta:user-defined>
    <meta:user-defined meta:name="OVERHEIDop.versieInformatie"/>
  </office:meta>
</office:document-meta>
</file>