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kelo, dam met duiker waterloop 20-0-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H. Lüth te Markelo voor het verlengen van de bestaande gronddam met betonduiker (kunstwerknummer 5.59) aan beide zijden met één meter in de waterloop 20-0-1-10, ter plaatse van het perceel kadastraal bekend Markelo, sectie Q, nummer 994.</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68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8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8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elo, dam met duiker waterloop 20-0-1-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80</meta:user-defined>
    <meta:user-defined meta:name="OVERHEIDop.WsbID/DC.identifier">wsb-2015-368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75MX 2</meta:user-defined>
    <meta:user-defined meta:name="OVERHEIDop.woonplaats">Markelo</meta:user-defined>
    <meta:user-defined meta:name="OVERHEIDop.straatnaam">Diepenheimse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08</meta:user-defined>
    <meta:user-defined meta:name="xs:date/OVERHEIDop.einddatum">2015-06-19</meta:user-defined>
    <meta:user-defined meta:name="OVERHEID.EPSG28992/DC.spatial">232829 469834</meta:user-defined>
    <meta:user-defined meta:name="OVERHEIDop.versieInformatie"/>
  </office:meta>
</office:document-meta>
</file>