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men, varen op de Vecht op 20 mei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waterschap Vechtstromen te Almelo voor het varen op de Vecht, van de brug in Ommen naar de sluis te Junne, met een schip van 19 meter lang, op 20 mei 2015. </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1 me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67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7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7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men, varen op de Vecht op 20 mei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3</meta:user-defined>
    <meta:user-defined meta:name="OVERHEIDop.publicationIssue">3679</meta:user-defined>
    <meta:user-defined meta:name="OVERHEIDop.WsbID/DC.identifier">wsb-2015-3679</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Ommen</meta:user-defined>
    <meta:user-defined meta:name="OVERHEIDop.straatnaam">Hesselmulertbru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5-12</meta:user-defined>
    <meta:user-defined meta:name="xs:date/OVERHEIDop.einddatum">2015-06-23</meta:user-defined>
    <meta:user-defined meta:name="OVERHEID.EPSG28992/DC.spatial">225344 503772</meta:user-defined>
    <meta:user-defined meta:name="OVERHEIDop.versieInformatie"/>
  </office:meta>
</office:document-meta>
</file>