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Kennisgeving bekendmaking Projectplan Inlaat Schenkstrook</text:p>
      <text:section text:name="zakelijke-mededeling_id1-3-2" text:style-name="zakelijke-mededeling">
        <text:section text:name="zakelijke-mededeling-tekst_id1-3-2-1" text:style-name="zakelijke-mededeling-tekst">
          <text:section text:name="tekst_id1-3-2-1-1" text:style-name="tekst">
            <text:p text:style-name="common-al">Veen en Binkhorstpolder Gemeente Leischendam-Voorburg DMSP-#1195610</text:p>
            <text:p text:style-name="common-al">Het college van dijkgraaf en hoogheemraden van Delfland maakt ter voldoening aan artikel 3:42 Algemene wet bestuursrecht bekend dat in zijn vergadering d.d. maandag 4 mei 2015 namens de verenigde vergadering het navolgende besluit is genomen. </text:p>
            <text:p text:style-name="common-al">Projectplan ‘Inlaat Schenkstrook'.</text:p>
            <text:p text:style-name="common-al">Het projectplan heeft betrekking op de verbetering van de waterkwaliteit in de wijk Mariahoeve van Den Haag. Door water vanuit het beheersgebied van Rijnland in te laten in Delfland zal er doorstroming worden gecreëerd waardoor er verbetering van de waterkwaliteit zal optreden. Het project ligt aan de Schenkstrook bij Margarethaland in Den Haag. </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zaterdag 16 mei  2015 tot en met het einde van de hierna genoemde bezwaartermijn inzien op de volgende locatie:</text:p>
            <text:p text:style-name="common-al">- het Gemeenlandshuis, Phoenixstraat 32 te Delft</text:p>
            <text:p text:style-name="common-al">op werkdagen van 9.00-12.00 uur en van 14.00-16.00 uur. U kunt de stukken ook raadplegen op website:</text:p>
            <text:p text:style-name="common-al">
            <text:a xlink:href="https://www.hhdelfland.nl/actueel/bekendmakingen" xlink:type="simple">https://www.hhdelfland.nl/actueel/bekendmakingen</text:a>
          </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op werkdagen van 9.00 tot 16.00 uur contact opnemen met de sector Project en Management Bureau (PMB), mevrouw ing. N. Schuil, te bereiken onder doorkiesnummer (015) 270 1948, email <text:a xlink:href="mailto:nschuil@hhdelfland.nl" xlink:type="simple">nschuil@hhdelfland.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677</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77</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77</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Kennisgeving bekendmaking Projectplan Inlaat Schenkstroo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677</meta:user-defined>
    <meta:user-defined meta:name="OVERHEIDop.WsbID/DC.identifier">wsb-2015-3677</meta:user-defined>
    <meta:user-defined meta:name="OVERHEID.Waterschap/DC.creator">Hoogheemraadschap van Delf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OVERHEIDop.externeBijlage">exb-2015-11692</meta:user-defined>
    <meta:user-defined meta:name="OVERHEIDop.externeBijlage">exb-2015-11693</meta:user-defined>
    <meta:user-defined meta:name="OVERHEIDop.externeBijlage">exb-2015-11694</meta:user-defined>
    <meta:user-defined meta:name="OVERHEIDop.externeBijlage">exb-2015-11695</meta:user-defined>
    <meta:user-defined meta:name="OVERHEID.Gemeente/DC.spatial">Leidschendam-Voorburg</meta:user-defined>
    <meta:user-defined meta:name="OVERHEIDop.versieInformatie"/>
  </office:meta>
</office:document-meta>
</file>