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bekendmaking Projectplan Inlaat Saliestraat – gemeente Westland</text:p>
      <text:section text:name="zakelijke-mededeling_id1-3-2" text:style-name="zakelijke-mededeling">
        <text:section text:name="zakelijke-mededeling-tekst_id1-3-2-1" text:style-name="zakelijke-mededeling-tekst">
          <text:section text:name="tekst_id1-3-2-1-1" text:style-name="tekst">
            <text:p text:style-name="common-al">Oud- en Nieuw Wateringveldsepolder - gemeente Westland DMSP-#1195608</text:p>
            <text:p text:style-name="common-al">Het college van dijkgraaf en hoogheemraden van Delfland maakt ter voldoening aan artikel 3:42 Algemene wet bestuursrecht bekend dat in zijn vergadering d.d. maandag 4 mei 2015 namens de verenigde vergadering het navolgende besluit is genomen.</text:p>
            <text:p text:style-name="common-al">Projectplan ‘Inlaat Saliestraat’.</text:p>
            <text:p text:style-name="common-al">Het projectplan heeft betrekking op de verbetering van de waterkwaliteit in de wijk Wateringseveld in de gemeente Westland. Ten behoeve hiervan zal er een inlaat worden aangelegd vanaf de zuidwestelijk gelegen watergang van de Dorpskade tot aan de M-vormige watergang rondom de Saliestraat.</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 </text:p>
            <text:p text:style-name="common-al">Het besluit en de daarop betrekking hebbende stukken liggen ter inzage. U kunt de stukken vanaf zaterdag 16 mei  2015 tot en met het einde van de hierna genoemde bezwaartermijn inzien op de volgende locatie:</text:p>
            <text:p text:style-name="common-al">- het Gemeenlandshuis, Phoenixstraat 32 te Delft </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 </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en Management Bureau (PMB), mevrouw ing. N. Schuil, te bereiken onder doorkiesnummer (015) 270 1948, email <text:a xlink:href="mailto:nschuil@hhdelfland.nl" xlink:type="simple">nschuil@hhdelf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67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bekendmaking Projectplan Inlaat Saliestraat – gemeente West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676</meta:user-defined>
    <meta:user-defined meta:name="OVERHEIDop.WsbID/DC.identifier">wsb-2015-3676</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1684</meta:user-defined>
    <meta:user-defined meta:name="OVERHEIDop.externeBijlage">exb-2015-11685</meta:user-defined>
    <meta:user-defined meta:name="OVERHEIDop.externeBijlage">exb-2015-11686</meta:user-defined>
    <meta:user-defined meta:name="OVERHEIDop.externeBijlage">exb-2015-11687</meta:user-defined>
    <meta:user-defined meta:name="OVERHEID.Gemeente/DC.spatial">Westland</meta:user-defined>
    <meta:user-defined meta:name="OVERHEIDop.versieInformatie"/>
  </office:meta>
</office:document-meta>
</file>