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Kennisgeving bekendmaking Projectplan duiker Groeneweg</text:p>
      <text:section text:name="zakelijke-mededeling_id1-3-2" text:style-name="zakelijke-mededeling">
        <text:section text:name="zakelijke-mededeling-tekst_id1-3-2-1" text:style-name="zakelijke-mededeling-tekst">
          <text:section text:name="tekst_id1-3-2-1-1" text:style-name="tekst">
            <text:p text:style-name="common-al">DMSP-#1195489 duiker Groeneweg in de gemeente Schiedam</text:p>
            <text:p text:style-name="common-al">Het college van dijkgraaf en hoogheemraden van Delfland maakt ter voldoening aan artikel 3:42 Algemene wet bestuursrecht bekend dat in zijn vergadering d.d. maandag 4 mei 2015 namens de verenigde vergadering het navolgende besluit is genomen.</text:p>
            <text:p text:style-name="common-al">Projectplan duiker Groeneweg in de gemeente Schiedam;</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zaterdag 16 mei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https://www.hhdelfland.nl/actueel/bekendmakingen.</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en Management Bureau (PMB), mevrouw ir. J.J. Dekker, te bereiken onder doorkiesnummer (015) 270 196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67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bekendmaking Projectplan duiker Groenewe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674</meta:user-defined>
    <meta:user-defined meta:name="OVERHEIDop.WsbID/DC.identifier">wsb-2015-3674</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11681</meta:user-defined>
    <meta:user-defined meta:name="OVERHEID.Gemeente/DC.spatial">Schiedam</meta:user-defined>
    <meta:user-defined meta:name="OVERHEIDop.versieInformatie"/>
  </office:meta>
</office:document-meta>
</file>